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962cm" fo:margin-left="-0.199cm" table:align="left" style:writing-mode="lr-tb"/>
    </style:style>
    <style:style style:name="Tableau1.A" style:family="table-column">
      <style:table-column-properties style:column-width="19.96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6" style:family="paragraph" style:parent-style-name="Text_20_body">
      <style:text-properties fo:font-size="14pt" style:text-underline-style="solid" style:text-underline-width="auto" style:text-underline-color="font-color" fo:font-weight="bold" officeooo:rsid="00109538" officeooo:paragraph-rsid="00109538" style:font-size-asian="14pt" style:font-weight-asian="bold" style:font-size-complex="14pt" style:font-weight-complex="bold"/>
    </style:style>
    <style:style style:name="P7" style:family="paragraph" style:parent-style-name="Text_20_body" style:master-page-name="Standard">
      <style:paragraph-properties style:page-number="auto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text-transform="uppercase" fo:font-size="20pt" style:font-size-asian="20pt" style:font-size-complex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Ressentis musculation Bac Pro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T1">Général</text:span><text:span text:style-name="T2"> : <text:s text:c="2"/></text:span></text:p>
            <text:p text:style-name="P3"><text:span text:style-name="T3">1</text:span><text:span text:style-name="T2"> Très <text:s/>facile <text:s text:c="3"/></text:span></text:p>
            <text:p text:style-name="P3"><text:span text:style-name="T3">2</text:span><text:span text:style-name="T2"> <text:s/>Je suis bien <text:s text:c="3"/></text:span></text:p>
            <text:p text:style-name="P3"><text:span text:style-name="T3">3 </text:span><text:span text:style-name="T2">C’est dur mais j’y arrive <text:s text:c="3"/></text:span></text:p>
            <text:p text:style-name="P3"><text:span text:style-name="T3">4</text:span><text:span text:style-name="T2"> Eprouvant, je m’accroche <text:s text:c="3"/></text:span></text:p>
            <text:p text:style-name="P3"><text:span text:style-name="T3">5</text:span><text:span text:style-name="T2"> Trop difficile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Cardio/respi</text:span><text:span text:style-name="T2"> : </text:span></text:p>
            <text:p text:style-name="P3"><text:span text:style-name="T3">1</text:span><text:span text:style-name="T2"> RAS - je respire sans effort </text:span></text:p>
            <text:p text:style-name="P3"><text:span text:style-name="T3">2</text:span><text:span text:style-name="T2"> Sueur modérée - je contrôle ma respiration sans effort </text:span></text:p>
            <text:p text:style-name="P3"><text:span text:style-name="T3">3</text:span><text:span text:style-name="T2"> Un peu essoufflé - Je sens mon pouls – Rougeur - FC augmentée </text:span></text:p>
            <text:p text:style-name="P3"><text:span text:style-name="T3">4</text:span><text:span text:style-name="T2"> Essoufflé – FC max</text:span></text:p>
            <text:p text:style-name="P3"><text:span text:style-name="T3">5</text:span><text:span text:style-name="T2"> Hyperventilation – Emballement cardiaque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Musculaire</text:span><text:span text:style-name="T2"> : </text:span></text:p>
            <text:p text:style-name="P3"><text:span text:style-name="T3">1</text:span><text:span text:style-name="T2"> RAS – je ne ressens rien au niveau des muscles</text:span></text:p>
            <text:p text:style-name="P3"><text:span text:style-name="T3">2</text:span><text:span text:style-name="T2"> </text:span><text:span text:style-name="T4">ç</text:span><text:span text:style-name="T2">a travaille mais c’est bon <text:s text:c="2"/></text:span></text:p>
            <text:p text:style-name="P3"><text:span text:style-name="T3">3</text:span><text:span text:style-name="T2"> Raideurs et picotements musculaires mais je tiens <text:s text:c="2"/></text:span></text:p>
            <text:p text:style-name="P3"><text:span text:style-name="T3">4</text:span><text:span text:style-name="T2"> Brulures et tétanies, c’est dur</text:span></text:p>
            <text:p text:style-name="P3"><text:span text:style-name="T3">5</text:span><text:span text:style-name="T2"> Muscles très douloureux - blocages musculaires – j’arrête</text:span></text:p>
          </table:table-cell>
        </table:table-row>
      </table:table>
      <text:p text:style-name="P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751cm" fo:margin-left="0.751cm" fo:margin-right="0.49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no</meta:initial-creator>
    <meta:creation-date>2017-11-29T15:51:00</meta:creation-date>
    <dc:date>2021-07-13T15:46:37.421000000</dc:date>
    <meta:editing-cycles>3</meta:editing-cycles>
    <meta:editing-duration>PT4M56S</meta:editing-duration>
    <meta:document-statistic meta:table-count="1" meta:image-count="0" meta:object-count="0" meta:page-count="1" meta:paragraph-count="19" meta:word-count="106" meta:character-count="623" meta:non-whitespace-character-count="499"/>
    <meta:generator>LibreOffice/6.2.0.3$Windows_X86_64 LibreOffice_project/98c6a8a1c6c7b144ce3cc729e34964b47ce25d62</meta:generator>
  </office:meta>
</office:document-meta>
</file>