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solid" style:text-underline-width="auto" style:text-underline-color="font-color" style:font-name-complex="Arial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style:snap-to-layout-gri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text-underline-style="solid" style:text-underline-width="auto" style:text-underline-color="font-color" fo:font-weight="bold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8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 officeooo:paragraph-rsid="0019db09" style:font-name-complex="Arial"/>
    </style:style>
    <style:style style:name="P9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style:font-name="Arial" style:text-underline-style="solid" style:text-underline-width="auto" style:text-underline-color="font-color" fo:font-weight="bold" style:font-weight-asian="bold" style:font-name-complex="Arial" style:font-size-complex="10pt" style:font-weight-complex="bold"/>
    </style:style>
    <style:style style:name="P10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style:font-name="Arial" style:text-underline-style="solid" style:text-underline-width="auto" style:text-underline-color="font-color" style:font-name-complex="Arial" style:font-size-complex="10pt"/>
    </style:style>
    <style:style style:name="P11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style:font-name="Arial" style:font-name-complex="Arial" style:font-size-complex="10pt"/>
    </style:style>
    <style:style style:name="P12" style:family="paragraph" style:parent-style-name="Normal_20__28_Web_29_" style:list-style-name="WW8Num1">
      <style:paragraph-properties fo:margin-top="0cm" fo:margin-bottom="0cm" loext:contextual-spacing="false" fo:text-align="justify" style:justify-single-word="false"/>
      <style:text-properties fo:color="#000000" style:font-name="Arial" style:font-name-complex="Arial" style:font-size-complex="10pt"/>
    </style:style>
    <style:style style:name="P13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style:font-name="Arial" officeooo:paragraph-rsid="0017b0fb" style:font-name-complex="Arial" style:font-size-complex="10pt"/>
    </style:style>
    <style:style style:name="P14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style:font-name="Arial" officeooo:paragraph-rsid="00180a31" style:font-name-complex="Arial" style:font-size-complex="10pt"/>
    </style:style>
    <style:style style:name="P15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style:font-name="Arial" style:text-underline-style="none" officeooo:rsid="0019db09" officeooo:paragraph-rsid="0019db09" style:font-name-complex="Arial" style:font-size-complex="10pt"/>
    </style:style>
    <style:style style:name="P16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17" style:family="paragraph" style:parent-style-name="Normal_20__28_Web_29_" style:list-style-name="WW8Num1">
      <style:paragraph-properties fo:margin-top="0cm" fo:margin-bottom="0cm" loext:contextual-spacing="false" fo:text-align="justify" style:justify-single-word="false"/>
    </style:style>
    <style:style style:name="P18" style:family="paragraph" style:parent-style-name="Normal_20__28_Web_29_" style:master-page-name="Standard">
      <style:paragraph-properties fo:margin-top="0cm" fo:margin-bottom="0cm" loext:contextual-spacing="false" fo:text-align="center" style:justify-single-word="false" style:page-number="auto"/>
      <style:text-properties fo:color="#000000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9" style:family="paragraph" style:parent-style-name="Normal_20__28_Web_29_" style:list-style-name="WW8Num1">
      <style:paragraph-properties fo:margin-left="1.27cm" fo:margin-right="-0.191cm" fo:margin-top="0cm" fo:margin-bottom="0cm" loext:contextual-spacing="false" fo:text-align="justify" style:justify-single-word="false" fo:text-indent="-0.635cm" style:auto-text-indent="false"/>
    </style:style>
    <style:style style:name="P20" style:family="paragraph" style:parent-style-name="Normal_20__28_Web_29_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style:font-name-complex="Arial" style:font-size-complex="10pt"/>
    </style:style>
    <style:style style:name="P21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.635cm" style:auto-text-indent="false"/>
    </style:style>
    <style:style style:name="P22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.635cm" style:auto-text-indent="false"/>
      <style:text-properties fo:color="#000000" style:font-name="Arial" style:font-name-complex="Arial" style:font-size-complex="10pt"/>
    </style:style>
    <style:style style:name="P23" style:family="paragraph" style:parent-style-name="Normal_20__28_Web_29_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officeooo:paragraph-rsid="00180a31"/>
    </style:style>
    <style:style style:name="P24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style:font-name-complex="Arial" style:font-size-complex="10pt"/>
    </style:style>
    <style:style style:name="P25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officeooo:paragraph-rsid="0017b0fb" style:font-name-complex="Arial" style:font-size-complex="10pt"/>
    </style:style>
    <style:style style:name="P26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officeooo:paragraph-rsid="00180a31" style:font-name-complex="Arial" style:font-size-complex="10pt"/>
    </style:style>
    <style:style style:name="P27" style:family="paragraph" style:parent-style-name="Normal_20__28_Web_29_" style:list-style-name="WW8Num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officeooo:paragraph-rsid="00180a31" style:font-name-complex="Arial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 style:font-size-complex="10pt" style:font-weight-complex="bold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fo:color="#000000" style:font-name="Arial" style:text-underline-style="solid" style:text-underline-width="auto" style:text-underline-color="font-color" style:font-name-complex="Arial" style:font-size-complex="10pt"/>
    </style:style>
    <style:style style:name="T7" style:family="text">
      <style:text-properties fo:color="#000000" style:font-name="Arial" style:text-underline-style="solid" style:text-underline-width="auto" style:text-underline-color="font-color" fo:font-weight="bold" style:font-weight-asian="bold" style:font-name-complex="Arial" style:font-size-complex="10pt" style:font-weight-complex="bold"/>
    </style:style>
    <style:style style:name="T8" style:family="text">
      <style:text-properties fo:color="#000000" style:font-name="Arial" style:font-name-complex="Arial" style:font-size-complex="10pt"/>
    </style:style>
    <style:style style:name="T9" style:family="text">
      <style:text-properties fo:color="#000000" style:font-name="Arial" officeooo:rsid="00180a31" style:font-name-complex="Arial" style:font-size-complex="10pt"/>
    </style:style>
    <style:style style:name="T10" style:family="text">
      <style:text-properties fo:color="#000000" style:font-name="Arial" officeooo:rsid="0019db09" style:font-name-complex="Arial" style:font-size-complex="10pt"/>
    </style:style>
    <style:style style:name="T11" style:family="text">
      <style:text-properties fo:color="#000000" style:font-name="Arial" fo:font-style="italic" style:font-style-asian="italic" style:font-name-complex="Arial" style:font-size-complex="10pt" style:font-style-complex="italic"/>
    </style:style>
    <style:style style:name="T12" style:family="text">
      <style:text-properties fo:color="#000000" style:font-name="Arial" fo:font-style="italic" officeooo:rsid="00180a31" style:font-style-asian="italic" style:font-name-complex="Arial" style:font-size-complex="10pt" style:font-style-complex="italic"/>
    </style:style>
    <style:style style:name="T13" style:family="text">
      <style:text-properties fo:color="#000000" style:text-underline-style="none" officeooo:rsid="0019db09" style:font-size-complex="10pt"/>
    </style:style>
    <style:style style:name="T14" style:family="text">
      <style:text-properties officeooo:rsid="0017b0fb"/>
    </style:style>
    <style:style style:name="T15" style:family="text">
      <style:text-properties style:text-underline-style="none" fo:font-weight="bold" officeooo:rsid="0017b0fb" style:font-weight-asian="bold" style:font-weight-complex="bold"/>
    </style:style>
    <style:style style:name="T16" style:family="text">
      <style:text-properties style:text-underline-style="none" fo:font-weight="bold" officeooo:rsid="00180a31" style:font-weight-asian="bold" style:font-weight-complex="bold"/>
    </style:style>
    <style:style style:name="T17" style:family="text">
      <style:text-properties style:text-underline-style="none" fo:font-weight="normal" officeooo:rsid="0017b0fb" style:font-weight-asian="normal" style:font-weight-complex="normal"/>
    </style:style>
    <style:style style:name="T18" style:family="text">
      <style:text-properties style:text-underline-style="none" fo:font-weight="normal" officeooo:rsid="00180a31" style:font-weight-asian="normal" style:font-weight-complex="normal"/>
    </style:style>
    <style:style style:name="T19" style:family="text">
      <style:text-properties officeooo:rsid="00180a31"/>
    </style:style>
    <style:style style:name="T20" style:family="text">
      <style:text-properties officeooo:rsid="0019db0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bookmark text:name="_top"/>ECHAUFFEMENT GENERAL AVANT UNE ACTIVITE PHYSIQUE INTENSE</text:p>
      <text:p text:style-name="P9"/>
      <text:p text:style-name="P9">But de l’échauffement :</text:p>
      <text:p text:style-name="P9"/>
      <text:list xml:id="list1949662315" text:style-name="WW8Num1">
        <text:list-item>
          <text:p text:style-name="P12">augmenter la température du corps</text:p>
        </text:list-item>
        <text:list-item>
          <text:p text:style-name="P19"><text:span text:style-name="T8">activer les fonctions physiologiques essentielles (cardiaque, respiratoire, vasculaire et énergétique)</text:span></text:p>
        </text:list-item>
        <text:list-item>
          <text:p text:style-name="P12">mobiliser les articulations </text:p>
        </text:list-item>
      </text:list>
      <text:p text:style-name="P20"/>
      <text:p text:style-name="P21"><text:span text:style-name="T8">L’échauffement a une importance incontestable en ce qui concerne la prévention des blessures. Cependant, ce n’est pas son seul intérêt ; il permet aussi lorsqu’il est bien mené d’augmenter le niveau de performances (à court, moyen et long terme).</text:span></text:p>
      <text:p text:style-name="P11">De plus, parmi les compétences visées en EPS au lycée, il en est une, « concevoir des projets d’entraînement », qui concerne l’élaboration de l’échauffement (individuel ou collectif).</text:p>
      <text:p text:style-name="P10"/>
      <text:p text:style-name="P9"><text:span text:style-name="T14">Structure </text:span>d<text:span text:style-name="T14">e l</text:span>’échauffement: <text:span text:style-name="T19">(3 phases)</text:span></text:p>
      <text:p text:style-name="P13"><text:span text:style-name="T15"><text:tab/>Mise en Etat Respiratoire ’’MER’’</text:span></text:p>
      <text:p text:style-name="P13"><text:span text:style-name="T17">Activité de faible intensité permettant notamment de lancer la filière aérobie</text:span></text:p>
      <text:p text:style-name="P14"><text:span text:style-name="T17"><text:tab/></text:span></text:p>
      <text:p text:style-name="P14"><text:span text:style-name="T17"><text:tab/>-</text:span><text:span text:style-name="T18">C</text:span>ourse <text:span text:style-name="T14">ou déplacements variés </text:span>à allure réduite</text:p>
      <text:p text:style-name="P13"><text:tab/>-<text:span text:style-name="T19">Vélo, elliptique, rameur, corde à sauter… faible intensités</text:span></text:p>
      <text:p text:style-name="P13"><text:tab/><text:tab/></text:p>
      <text:p text:style-name="P24"><text:span text:style-name="T14">Rmq : </text:span>Il faut savoir qu'un simple footing ne suffit pas à échauffer l'ensemble des masses musculaires des membres inférieurs. Ainsi, après un footing de 10', la température musculaire relevée au niveau des masses musculaires postérieures de la cuisse (ischio-jambiers) n'est pas plus élevée qu'avant le footing (elle aurait même tendance à être inférieure). <text:span text:style-name="T14">Cette seule phase d’échauffement est donc primordiale mais ne suffit pas.</text:span></text:p>
      <text:p text:style-name="P22"/>
      <text:p text:style-name="P25"><text:span text:style-name="T15"><text:tab/>Cardio Musculaire ’’CM’’</text:span></text:p>
      <text:p text:style-name="P25"><text:span text:style-name="T17">E</text:span>ducatifs qui vont mobiliser <text:span text:style-name="T20">plusieurs</text:span> groupes musculaires. <text:span text:style-name="T14">Cette mobilisation se fera cette fois ci à forte intensité afin de faire grimper la Fréquence Cardiaque (Proche FCmax)</text:span></text:p>
      <text:p text:style-name="P11"/>
      <text:p text:style-name="P23"><text:span text:style-name="T12">-Gammes athlétiques</text:span><text:span text:style-name="T11">: </text:span><text:span text:style-name="T8">sauts (pieds joints, cloches pieds…), </text:span><text:span text:style-name="T9">Travail d’appuis, flexions, fentes, montée de genoux, talons fesses, pas chassés, </text:span><text:span text:style-name="T8">accélérations…</text:span></text:p>
      <text:p text:style-name="P23"><text:span text:style-name="T8">-</text:span><text:span text:style-name="T9">Jeux divers à fortes intensités: combats, jeux de ballons, </text:span><text:span text:style-name="T10">jeux d’animations...</text:span></text:p>
      <text:p text:style-name="P23"><text:span text:style-name="T8"/></text:p>
      <text:p text:style-name="P26"><text:span text:style-name="T15"><text:tab/></text:span><text:span text:style-name="T16">Spécifique</text:span><text:span text:style-name="T15"> ’’</text:span><text:span text:style-name="T16">S</text:span><text:span text:style-name="T15">’’</text:span></text:p>
      <text:list xml:id="list121908541129802" text:continue-numbering="true" text:style-name="WW8Num1">
        <text:list-header>
          <text:p text:style-name="P27"><text:span text:style-name="T17">E</text:span><text:span text:style-name="T9">ducatifs qui vont mobiliser les groupes musculaires </text:span><text:span text:style-name="T20">et les articulations</text:span><text:span text:style-name="T9"> </text:span><text:span text:style-name="T20">les plus </text:span><text:span text:style-name="T9">impliqués dans l'activité. </text:span></text:p>
          <text:p text:style-name="P17"><text:span text:style-name="T9"/></text:p>
          <text:p text:style-name="P17"><text:span text:style-name="T9">M</text:span><text:span text:style-name="T8">obilisation articulaire (choisir au besoin parmi les plus concernées).</text:span></text:p>
        </text:list-header>
      </text:list>
      <text:p text:style-name="P16"><text:span text:style-name="T8"><text:tab/>chevilles, genoux, hanches, rachis lombaire, épaules, coudes, poignets,rachis <text:tab/>cervicales… </text:span><text:span text:style-name="T10">Le travail en amplitude articulaire est à différencier des <text:tab/>étirements classiques peu souhaitables durant l’échauffement.</text:span></text:p>
      <text:list xml:id="list121908857035834" text:continue-numbering="true" text:style-name="WW8Num1">
        <text:list-header>
          <text:p text:style-name="P17"><text:span text:style-name="T9">R</text:span><text:span text:style-name="T8">enforcements musculaires éventuels.</text:span></text:p>
        </text:list-header>
      </text:list>
      <text:p text:style-name="P16"><text:span text:style-name="T8"><text:tab/>Muscles des membres inférieurs, « gainage », para vertébraux, abdominaux, <text:tab/>pectoraux, muscles membres supérieurs, ceinture scapulaire…</text:span></text:p>
      <text:p text:style-name="P15"><text:tab/>Course à allures spécifiques</text:p>
      <text:p text:style-name="P8"><text:span text:style-name="T13"><text:tab/>Routines techniques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000066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21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</dc:title>
    <dc:subject/>
    <meta:keyword/>
    <dc:description/>
    <meta:initial-creator>moi</meta:initial-creator>
    <meta:creation-date>2004-01-17T18:56:00</meta:creation-date>
    <dc:date>2021-06-19T12:19:06.972000000</dc:date>
    <meta:editing-cycles>13</meta:editing-cycles>
    <meta:editing-duration>PT4H20M17S</meta:editing-duration>
    <meta:document-statistic meta:table-count="0" meta:image-count="0" meta:object-count="0" meta:page-count="1" meta:paragraph-count="28" meta:word-count="338" meta:character-count="2444" meta:non-whitespace-character-count="2121"/>
    <meta:generator>LibreOffice/6.2.0.3$Windows_X86_64 LibreOffice_project/98c6a8a1c6c7b144ce3cc729e34964b47ce25d62</meta:generator>
  </office:meta>
</office:document-meta>
</file>