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20pt" fo:font-style="italic" fo:font-weight="bold" style:font-size-asian="20pt" style:font-style-asian="italic" style:font-weight-asian="bold" style:font-size-complex="2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20pt" style:font-size-asian="20pt" style:font-size-complex="2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8" style:family="paragraph" style:parent-style-name="Standard">
      <style:paragraph-properties fo:margin-top="0cm" fo:margin-bottom="0cm" loext:contextual-spacing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cm" loext:contextual-spacing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8pt" style:font-size-asian="18pt" style:font-size-complex="1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8pt" officeooo:rsid="00086493" officeooo:paragraph-rsid="00086493" style:font-size-asian="18pt" style:font-size-complex="18pt"/>
    </style:style>
    <style:style style:name="P13" style:family="paragraph" style:parent-style-name="Standard">
      <style:paragraph-properties fo:margin-top="0cm" fo:margin-bottom="0cm" loext:contextual-spacing="false"/>
      <style:text-properties fo:font-size="18pt" officeooo:rsid="00086493" officeooo:paragraph-rsid="00086493" style:font-size-asian="18pt" style:font-size-complex="18pt"/>
    </style:style>
    <style:style style:name="P14" style:family="paragraph" style:parent-style-name="Standard">
      <style:paragraph-properties fo:margin-top="0cm" fo:margin-bottom="0cm" loext:contextual-spacing="false"/>
      <style:text-properties fo:font-size="18pt" officeooo:paragraph-rsid="00086493" style:font-size-asian="18pt" style:font-size-complex="18pt"/>
    </style:style>
    <style:style style:name="P15" style:family="paragraph" style:parent-style-name="Standard">
      <style:paragraph-properties fo:margin-top="0cm" fo:margin-bottom="0cm" loext:contextual-spacing="false"/>
      <style:text-properties fo:font-size="18pt" fo:language="en" fo:country="GB" style:font-size-asian="18pt" style:font-size-complex="18pt"/>
    </style:style>
    <style:style style:name="P16" style:family="paragraph" style:parent-style-name="Standard">
      <style:paragraph-properties fo:margin-top="0cm" fo:margin-bottom="0cm" loext:contextual-spacing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17" style:family="paragraph" style:parent-style-name="Standard">
      <style:paragraph-properties fo:margin-top="0cm" fo:margin-bottom="0cm" loext:contextual-spacing="false"/>
      <style:text-properties fo:font-size="22pt" style:font-size-asian="22pt" style:font-size-complex="22pt"/>
    </style:style>
    <style:style style:name="P18" style:family="paragraph" style:parent-style-name="Standard">
      <style:paragraph-properties fo:margin-top="0cm" fo:margin-bottom="0cm" loext:contextual-spacing="false"/>
      <style:text-properties fo:font-size="22pt" officeooo:rsid="00086493" officeooo:paragraph-rsid="00086493" style:font-size-asian="22pt" style:font-size-complex="22pt"/>
    </style:style>
    <style:style style:name="P19" style:family="paragraph" style:parent-style-name="Standard">
      <style:paragraph-properties fo:margin-top="0cm" fo:margin-bottom="0cm" loext:contextual-spacing="false" fo:break-before="pag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21" style:family="paragraph" style:parent-style-name="Standard">
      <style:paragraph-properties fo:margin-top="0cm" fo:margin-bottom="0cm" loext:contextual-spacing="false" fo:line-height="100%" fo:break-before="pag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2" style:family="paragraph" style:parent-style-name="Standard">
      <style:paragraph-properties fo:margin-left="0cm" fo:margin-right="-0.508cm" fo:margin-top="0cm" fo:margin-bottom="0cm" loext:contextual-spacing="false" fo:line-height="100%" fo:text-indent="0cm" style:auto-text-indent="false"/>
      <style:text-properties fo:font-size="20pt" style:font-size-asian="20pt" style:font-size-complex="20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18pt" style:font-size-asian="18pt" style:font-size-complex="18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18pt" officeooo:rsid="000bb5c8" officeooo:paragraph-rsid="000bb5c8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86493" style:font-size-asian="18pt" style:font-size-complex="18pt"/>
    </style:style>
    <style:style style:name="T3" style:family="text">
      <style:text-properties fo:font-size="18pt" fo:language="en" fo:country="GB" style:font-size-asian="18pt" style:font-size-complex="18pt"/>
    </style:style>
    <style:style style:name="T4" style:family="text">
      <style:text-properties fo:font-size="18pt" fo:language="en" fo:country="GB" officeooo:rsid="00086493" style:font-size-asian="18pt" style:font-size-complex="18pt"/>
    </style:style>
    <style:style style:name="T5" style:family="text">
      <style:text-properties fo:color="#ff0000" fo:font-size="18pt" style:font-size-asian="18pt" style:font-size-complex="18pt"/>
    </style:style>
    <style:style style:name="T6" style:family="text">
      <style:text-properties officeooo:rsid="00086493"/>
    </style:style>
    <style:style style:name="T7" style:family="text">
      <style:text-properties officeooo:rsid="000bb5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jets Elève en Musculation</text:p>
      <text:p text:style-name="P7">Projet esthétique </text:p>
      <text:p text:style-name="P5">Volume</text:p>
      <text:p text:style-name="P6">Travail de 65% à 80% de la charge maxi (1RM) </text:p>
      <text:p text:style-name="P6">De 8 à 14 répétitions par série (CU)</text:p>
      <text:p text:style-name="P6">5 séries à minima par groupe musculaire</text:p>
      <text:p text:style-name="P6">Travail lent et récupération de 1 à 2 min</text:p>
      <text:p text:style-name="P6"/>
      <text:p text:style-name="P2">Projet Sportif (puissance ou explosivité)</text:p>
      <text:p text:style-name="P6">Travail de 85% à 100% de la charge maxi (RM)</text:p>
      <text:p text:style-name="P6">De 1 à 7 répétitions par série (CU)</text:p>
      <text:p text:style-name="P6">4 séries à minima par groupe musculaire</text:p>
      <text:p text:style-name="P6">Travail lent ou explosif et récupération 3 min</text:p>
      <text:p text:style-name="P1"/>
      <text:p text:style-name="P2">Projet endurance force – Tonification – Renforcement musculaire</text:p>
      <text:p text:style-name="P6">Travail de 50% à 60% de la charge maxi (1RM)</text:p>
      <text:p text:style-name="P6">De 15 à 19 répétitions par série (CU)</text:p>
      <text:p text:style-name="P6">5 séries à minima par groupe musculaire</text:p>
      <text:p text:style-name="P22">Travail vitesse moyenne à rapide et récupération 1min30</text:p>
      <text:p text:style-name="P6">Et (ou)</text:p>
      <text:p text:style-name="P6">Travail en poids de corps, avec petites altères ou élastique, sur step, sur bike, sur rameur, TRX…</text:p>
      <text:p text:style-name="P6">Travail au temps</text:p>
      <text:p text:style-name="P6">Travail rapide et récupération courte (&lt;1min)</text:p>
      <text:p text:style-name="P6"/>
      <text:p text:style-name="P20">Ateliers/groupes musculaires</text:p>
      <text:p text:style-name="P9">Parties hautes</text:p>
      <text:p text:style-name="P9">Pectoraux :</text:p>
      <text:p text:style-name="P4"><text:span text:style-name="T1">DVC<text:tab/><text:tab/>développé-Couché barre libre <text:s/>– <text:s/></text:span><text:span text:style-name="T5">Parade</text:span></text:p>
      <text:p text:style-name="P11">DVCG<text:tab/>développé-Couché barre Guidée</text:p>
      <text:p text:style-name="P11">PO<text:tab/><text:tab/>pull over<text:tab/></text:p>
      <text:p text:style-name="P11">E-C<text:tab/><text:tab/>écarté-couché (butterfly avec altères)</text:p>
      <text:p text:style-name="P11">DVI<text:tab/><text:tab/>développé incliné</text:p>
      <text:p text:style-name="P25">BF<text:tab/><text:tab/>butterfly</text:p>
      <text:p text:style-name="P11">…</text:p>
      <text:p text:style-name="P9">Dos :</text:p>
      <text:p text:style-name="P11">TiN<text:tab/><text:tab/>Tirage <text:span text:style-name="T7">N</text:span>uque</text:p>
      <text:p text:style-name="P11">TiP<text:tab/><text:tab/>Tirage Poitrine</text:p>
      <text:p text:style-name="P11">TB<text:tab/><text:tab/>T<text:span text:style-name="T7">irage</text:span> <text:span text:style-name="T7">Bûcheron</text:span></text:p>
      <text:p text:style-name="P11">TiB<text:tab/><text:tab/>T<text:span text:style-name="T7">i</text:span>rage <text:span text:style-name="T7">B</text:span>as</text:p>
      <text:p text:style-name="P11">…</text:p>
      <text:p text:style-name="P9">Epaules :</text:p>
      <text:p text:style-name="P11">EV<text:tab/><text:tab/>Elévation verticale</text:p>
      <text:p text:style-name="P11">EP<text:tab/><text:tab/>Elévation postérieur</text:p>
      <text:p text:style-name="P11">EA<text:tab/><text:tab/>Elévation antérieur</text:p>
      <text:p text:style-name="P11">TV<text:tab/><text:tab/>Tirage verticale</text:p>
      <text:p text:style-name="P11">EL<text:tab/><text:tab/>Elévation latérale</text:p>
      <text:p text:style-name="P11">…</text:p>
      <text:p text:style-name="P9">Biceps :</text:p>
      <text:p text:style-name="P11">FlB<text:tab/><text:tab/>Flexion bras</text:p>
      <text:p text:style-name="P11">Fl1B<text:tab/><text:tab/>Flexion 1 bras</text:p>
      <text:p text:style-name="P12">MB<text:tab/><text:tab/>Machine à biceps</text:p>
      <text:p text:style-name="P11">…</text:p>
      <text:p text:style-name="P9">Triceps :</text:p>
      <text:p text:style-name="P11">E<text:span text:style-name="T6">2</text:span>B<text:tab/><text:tab/>Extension <text:span text:style-name="T6">2 </text:span>bras</text:p>
      <text:p text:style-name="P11">TrPh<text:tab/><text:tab/>Traction poulie haute <text:span text:style-name="T6">(Vis à Vis)</text:span></text:p>
      <text:p text:style-name="P11">E1B<text:tab/><text:tab/>Extension 1 bras</text:p>
      <text:p text:style-name="P11">…</text:p>
      <text:p text:style-name="P11"/>
      <text:p text:style-name="P21">Parties basses</text:p>
      <text:p text:style-name="P9">Quadriceps :</text:p>
      <text:p text:style-name="P4"><text:span text:style-name="T1">1/2SL<text:tab/>Demi-squat barre libre – </text:span><text:span text:style-name="T5">Parade à 2</text:span></text:p>
      <text:p text:style-name="P11">1/2SG<text:tab/>Demi-squat barre guidée</text:p>
      <text:p text:style-name="P11">quadriceps assis à la machine</text:p>
      <text:p text:style-name="P11">Presse<text:tab/></text:p>
      <text:p text:style-name="P12">Step</text:p>
      <text:p text:style-name="P11">…</text:p>
      <text:p text:style-name="P9">Ischios jambiers :</text:p>
      <text:p text:style-name="P11">ICM<text:tab/><text:tab/>Ischios Couché à la machine</text:p>
      <text:p text:style-name="P11">IAM<text:tab/><text:tab/>Ischios assis à la machine</text:p>
      <text:p text:style-name="P12">FVAV<text:tab/>Flexion jambe au vis à vis</text:p>
      <text:p text:style-name="P12">Fentes</text:p>
      <text:p text:style-name="P11">Pont</text:p>
      <text:p text:style-name="P11">…</text:p>
      <text:p text:style-name="P9">fessiers : </text:p>
      <text:p text:style-name="P10">CT, Elastique, swiss ball, machine vis à vis, Pont, presse...</text:p>
      <text:p text:style-name="P9">mollets :</text:p>
      <text:p text:style-name="P10">CT, Altères, presse <text:span text:style-name="T6">jambes tendues...</text:span></text:p>
      <text:p text:style-name="P10">...</text:p>
      <text:p text:style-name="P9"/>
      <text:p text:style-name="P8"/>
      <text:p text:style-name="P19">Echauffements</text:p>
      <text:p text:style-name="P17">Combinaisons de:</text:p>
      <text:p text:style-name="P17">- Mise en état respiratoire (3 min <text:span text:style-name="T6">mini</text:span>)</text:p>
      <text:p text:style-name="P18">Faible intensité</text:p>
      <text:p text:style-name="P17">- Un échauffement cardio-pulmonaire (<text:span text:style-name="T6">5 à </text:span>10 min)</text:p>
      <text:p text:style-name="P18">Forte intensité</text:p>
      <text:p text:style-name="P17">- Un renforcement musculaire (10 min <text:span text:style-name="T6">environ</text:span>)</text:p>
      <text:p text:style-name="P16"/>
      <text:p text:style-name="P16">Echauffement cardio-pulmonaire :</text:p>
      <text:p text:style-name="P10">Course – échelle de rythme<text:tab/><text:tab/><text:tab/><text:tab/></text:p>
      <text:p text:style-name="P10">Saut à la corde<text:tab/><text:tab/></text:p>
      <text:p text:style-name="P10">Vélo<text:tab/><text:tab/><text:tab/><text:tab/><text:tab/></text:p>
      <text:p text:style-name="P10">Rameur</text:p>
      <text:p text:style-name="P10">Eliptique</text:p>
      <text:p text:style-name="P10">Step</text:p>
      <text:p text:style-name="P10">TRX</text:p>
      <text:p text:style-name="P10">Tabata</text:p>
      <text:p text:style-name="P13">Activités extérieures</text:p>
      <text:p text:style-name="P10">…</text:p>
      <text:p text:style-name="P16">Renforcement musculaire</text:p>
      <text:p text:style-name="P10">Circuit Training Gainage </text:p>
      <text:p text:style-name="P14"><text:tab/><text:span text:style-name="T6">Exemple :</text:span></text:p>
      <text:p text:style-name="P14"><text:tab/>3 séries d’exercices</text:p>
      <text:p text:style-name="P14"><text:s/><text:span text:style-name="T6">A titre indicatif mais à adapter selon ressources perso</text:span></text:p>
      <text:p text:style-name="P14"><text:tab/>15 abdos, 10 pompes, 30 ‘’ gainage (Face profil dos)</text:p>
      <text:p text:style-name="P10"><text:tab/><text:span text:style-name="T6">+ </text:span>Circuit Training groupe musculaire bas du corps</text:p>
      <text:p text:style-name="P3"><text:span text:style-name="T1"><text:tab/></text:span><text:span text:style-name="T2">1min de </text:span><text:span text:style-name="T3">Chaise, </text:span><text:span text:style-name="T4">10 </text:span><text:span text:style-name="T3">squat wall, </text:span><text:span text:style-name="T4">10 </text:span><text:span text:style-name="T3">squat jump… 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nono</meta:initial-creator>
    <meta:creation-date>2017-01-30T16:11:00</meta:creation-date>
    <dc:date>2021-07-17T17:43:42.377000000</dc:date>
    <meta:editing-cycles>8</meta:editing-cycles>
    <meta:editing-duration>PT29M45S</meta:editing-duration>
    <meta:generator>LibreOffice/6.2.0.3$Windows_X86_64 LibreOffice_project/98c6a8a1c6c7b144ce3cc729e34964b47ce25d62</meta:generator>
    <meta:document-statistic meta:table-count="0" meta:image-count="0" meta:object-count="0" meta:page-count="4" meta:paragraph-count="100" meta:word-count="404" meta:character-count="2399" meta:non-whitespace-character-count="2042"/>
  </office:meta>
</office:document-meta>
</file>